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90</text:p>
          </table:table-cell>
          <table:table-cell table:style-name="ce1" table:number-columns-repeated="2"/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40101:1423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40101:1424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9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30201:3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59C67DEC83735A906CDC7473EFB5EE3EE1644527EAC1350299E599937CE2823EFE56E6E7BBE1975ECAD5C1531E327DC32B8B4A77BE21837F5DA44FB064DD13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1:29:33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9T05:27:33</meta:creation-date>
    <dc:date>2023-05-29T11:30:26.243000000</dc:date>
    <dc:title>Untitled Spreadsheet</dc:title>
    <meta:generator>LibreOffice/7.0.4.2$Windows_X86_64 LibreOffice_project/dcf040e67528d9187c66b2379df5ea4407429775</meta:generator>
    <meta:editing-duration>PT3M43S</meta:editing-duration>
    <meta:editing-cycles>2</meta:editing-cycles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